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paragraph-rsid="00119d8b" style:font-size-asian="9.60000038146973pt" style:font-weight-asian="bold" style:font-name-complex="Verdana2" style:font-size-complex="11pt" style:font-weight-complex="bold"/>
    </style:style>
    <style:style style:name="T1" style:family="text">
      <style:text-properties officeooo:rsid="000e8ceb"/>
    </style:style>
    <style:style style:name="T2" style:family="text">
      <style:text-properties fo:font-weight="bold" officeooo:rsid="000fc6b6" style:font-weight-asian="bold" style:font-weight-complex="bold"/>
    </style:style>
    <style:style style:name="T3" style:family="text">
      <style:text-properties officeooo:rsid="00119d8b"/>
    </style:style>
    <style:style style:name="T4" style:family="text">
      <style:text-properties fo:font-weight="normal" officeooo:rsid="00119d8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<text:s text:c="2"/>el <text:s text:c="2"/>Proyecto de Ley Expediente. <text:span text:style-name="T1">30405 DB,</text:span> presentado por los Diputados,<text:span text:style-name="T1">Urruty, Oscar y Busatto, Leandro, por el cual se reconoce a los Municipios y Comunas de la Provincia, el derecho a Asociarse libremente para el cumplimiento de sus fines (Artículos 5º y 6º de la Constitución Nacional y 106º y 107º de la Constitución Provincial, y por las razones expuestas en sus fundamentos y las que podrá dar el miembro informante se aconseja </text:span><text:span text:style-name="T2">su archivo.-</text:span><text:span text:style-name="T1"> </text:span></text:p>
      <text:p text:style-name="P4"/>
      <text:p text:style-name="P4"><text:s text:c="5"/><text:tab/><text:tab/><text:tab/><text:tab/><text:tab/><text:tab/><text:tab/><text:tab/><text:tab/> </text:p>
      <text:p text:style-name="P7">SALA DE LA COMISION, <text:span text:style-name="T3">29 de junio de 2016</text:span></text:p>
      <text:p text:style-name="P8"><text:span text:style-name="T3">Firmantes: </text:span><text:span text:style-name="T4">Palo Oliver, Mas varela, Victoria Tejeda, Bacarella.</text:span></text:p>
      <text:p text:style-name="P6"/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6</meta:editing-cycles>
    <meta:generator>LibreOffice/4.0.5.2$Linux_x86 LibreOffice_project/5464147a081647a250913f19c0715bca595af2f</meta:generator>
    <dc:date>2016-06-30T09:03:33</dc:date>
    <meta:print-date>2015-04-01T10:29:37</meta:print-date>
    <meta:document-statistic meta:table-count="0" meta:image-count="0" meta:object-count="0" meta:page-count="1" meta:paragraph-count="6" meta:word-count="105" meta:character-count="928" meta:non-whitespace-character-count="529"/>
    <meta:template xlink:type="simple" xlink:actuate="onRequest" xlink:title="Predeterminado" xlink:href="../../../../.config/libreoffice/3/user/template/Predeterminado.ott" meta:date="2014-03-18T10:20:26"/>
  </office:meta>
</office:document-meta>
</file>